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d07b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a8bb8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8" style:family="paragraph" style:parent-style-name="EXPEDIENTE">
      <style:text-properties style:font-name="Verdana1" fo:font-size="13pt" fo:font-weight="bold" officeooo:rsid="000f5a36" officeooo:paragraph-rsid="000e55a3" style:font-size-asian="13pt" style:font-weight-asian="bold" style:font-size-complex="13pt"/>
    </style:style>
    <style:style style:name="P9" style:family="paragraph" style:parent-style-name="EXPEDIENTE">
      <style:text-properties style:font-name="Verdana1" fo:font-size="13pt" fo:font-weight="bold" officeooo:rsid="0008e6d4" officeooo:paragraph-rsid="000e55a3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d07b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d07b" style:font-name-complex="Arial" style:font-size-complex="11pt"/>
    </style:style>
    <style:style style:name="T5" style:family="text">
      <style:text-properties fo:font-weight="normal" officeooo:rsid="00606039" style:font-weight-asian="normal" style:font-name-complex="Verdana1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officeooo:rsid="000bd07b" style:font-weight-asian="bold" style:font-weight-complex="bold"/>
    </style:style>
    <style:style style:name="T8" style:family="text">
      <style:text-properties fo:font-weight="bold" officeooo:rsid="000bd07b" style:font-weight-asian="bold" style:font-name-complex="Verdana1" style:font-weight-complex="bold"/>
    </style:style>
    <style:style style:name="T9" style:family="text">
      <style:text-properties officeooo:rsid="000bd07b"/>
    </style:style>
    <style:style style:name="T10" style:family="text">
      <style:text-properties officeooo:rsid="000f5a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ñores Diputadas y Diputados de Santa Fe:</text:p>
      <text:p text:style-name="P4"/>
      <text:p text:style-name="P3"><text:span text:style-name="T1">La Comisión de Obras y Servicios Públicos ha considerado el Proyecto de Comunicación, Expediente Nº </text:span><text:span text:style-name="T8">28675 -100 %-</text:span><text:span text:style-name="T1">, del diputado </text:span><text:span text:style-name="T2">Dario VEGA, </text:span><text:span text:style-name="T5">por el cual se solicita, en relación a la EDEM Nº 560 de la localidad de Los Amores, departamento Vera, disponga informar si se ha presupuestado la construcción del edificio propio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5">PROYECTO DE COMUNICACIÓN </text:p>
      <text:p text:style-name="Preformatted_20_Text"/>
      <text:p text:style-name="Preformatted_20_Text"/>
      <text:p text:style-name="Preformatted_20_Text"/>
      <text:p text:style-name="P6">La Cámara de Diputados vería con agrado que el Poder Ejecutivo, <text:span text:style-name="T7">a través del organismo que corresponda</text:span><text:span text:style-name="T9">, </text:span>informe con relación a <text:span text:style-name="T9">l</text:span>a <text:span text:style-name="T6">EDEM 560 de la localidad de Los Amores,</text:span> Depar<text:span text:style-name="T9">t</text:span>amento Vera, si se ha <text:span text:style-name="T9">presupuestado la construcción del edificio propio, indicando el llamado a licitación, monto de inversión, origen de los fondos y fecha inicio de obras.</text:span></text:p>
      <text:p text:style-name="P4"/>
      <text:p text:style-name="P9"><text:span text:style-name="T1">SALA DE COMISIÓN</text:span>, <text:span text:style-name="T10">14 DE MAYO DEL 2014.-</text:span></text:p>
      <text:p text:style-name="P8">FIRMANTES: LACAVA, PANELLA, MASCIOLI, VEGA, REUTEMANN Y DADOMO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05-15T09:26:05</dc:date>
    <meta:document-statistic meta:table-count="0" meta:image-count="1" meta:object-count="0" meta:page-count="1" meta:paragraph-count="7" meta:word-count="167" meta:character-count="1040" meta:non-whitespace-character-count="87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